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1pt" fo:language="pl" fo:country="PL" fo:font-weight="normal" style:font-name-asian="Lucida Sans Unicode1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3pt" fo:language="pl" fo:country="PL" fo:font-weight="bold" style:font-name-asian="Lucida Sans Unicode1" style:font-size-asian="13pt" style:language-asian="zxx" style:country-asian="none" style:font-weight-asian="bold" style:font-name-complex="Tahoma" style:font-size-complex="13pt" style:language-complex="zxx" style:country-complex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9" style:family="paragraph" style:parent-style-name="Standard">
      <style:paragraph-properties fo:margin-left="-0.026cm" fo:margin-right="0cm" fo:text-align="justify" style:justify-single-word="false" fo:text-indent="0.053cm" style:auto-text-indent="false"/>
    </style:style>
    <style:style style:name="P10" style:family="paragraph" style:parent-style-name="Heading_20_1">
      <style:paragraph-properties style:line-height-at-least="0.176cm">
        <style:tab-stops>
          <style:tab-stop style:position="0cm"/>
        </style:tab-stops>
      </style:paragraph-properties>
      <style:text-properties fo:font-variant="small-caps"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1" style:family="text">
      <style:text-properties style:use-window-font-color="true" fo:font-size="11pt" fo:language="pl" fo:country="PL" fo:font-weight="normal" style:font-name-asian="Lucida Sans Unicode1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T2" style:family="text"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T3" style:family="text">
      <style:text-properties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4" style:family="text">
      <style:text-properties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5" style:family="text">
      <style:text-properties style:use-window-font-color="true" fo:font-size="11pt" fo:language="pl" fo:country="PL" style:text-underline-style="solid" style:text-underline-width="auto" style:text-underline-color="font-color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6" style:family="text">
      <style:text-properties style:use-window-font-color="true" style:text-position="super 58%" fo:font-size="11pt" fo:language="pl" fo:country="PL" style:text-underline-style="solid" style:text-underline-width="auto" style:text-underline-color="font-color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7" style:family="text">
      <style:text-properties style:use-window-font-color="true" style:text-position="super 58%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8" style:family="text">
      <style:text-properties style:use-window-font-color="true" style:text-position="super 58%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T9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raniewo dnia 22.10.2014r. </text:p>
      <text:p text:style-name="P1"/>
      <text:p text:style-name="P1"/>
      <text:p text:style-name="P1"/>
      <text:p text:style-name="P1"/>
      <text:p text:style-name="P4">O G Ł O S Z E N I E</text:p>
      <text:p text:style-name="P4">o przetargu ustnym ograniczonym</text:p>
      <text:p text:style-name="P2"/>
      <text:p text:style-name="P6">Na podstawie art. 37 ust.1 i art.38 ust.1 ustawy z dnia 21 sierpnia 1997 r. o gospodarce nieruchomościami (Dz. U. z 2014.518-j.t ) oraz § 13 i 14 rozporządzenia Rady Ministrów z dnia <text:s/>14 września 2004 r. w sprawie sposobu i trybu przeprowadzania przetargów oraz rokowań na zbycie nieruchomości (Dz. U. <text:s/>Nr 207, poz. 2108)</text:p>
      <text:h text:style-name="P10" text:outline-level="1"/>
      <text:h text:style-name="P10" text:outline-level="1">Wójt Gminy <text:s/>Braniewo</text:h>
      <text:p text:style-name="P3">o g ł a s z a</text:p>
      <text:p text:style-name="P3"/>
      <text:p text:style-name="P5"><text:span text:style-name="T1"><text:s/></text:span><text:span text:style-name="T1">Przetarg <text:s/>ustny ograniczony na sprzedaż nieruchomości zabudowanej oznaczonej jako działka nr <text:s/>99/6 o powierzchni 0,0156ha obręb Krzewno. Przetarg ogranicza się do właścicieli nieruchomości sąsiedniej.</text:span></text:p>
      <text:p text:style-name="P9"/>
      <text:p text:style-name="P6">Powyższa nieruchomość jest własnością Gminy Braniewo, posiada urządzoną księgę wieczystą nr EL1B/00003486/1 w Sądzie Rejonowym w Braniewie w Wydziale Ksiąg Wieczystych. </text:p>
      <text:p text:style-name="P6">Cena wywoławcza 17 500 złotych <text:s/></text:p>
      <text:p text:style-name="P6">Postąpienie w niniejszym przetargu wynosi nie mniej niż 1% ceny wywoławczej .</text:p>
      <text:p text:style-name="P6">Osoba wygrywająca przetarg uiści najpóźniej w dniu podpisania umowy notarialnej na rzecz sprzedającego cenę sprzedaży nieruchomości osiągniętą w przetargu oraz zwrot kosztów sporządzenia <text:s/>dokumentacji w wysokości 615zł.</text:p>
      <text:p text:style-name="P7"><text:span text:style-name="T2">W przetargu mogą brać udział osoby fizyczne i prawne pod warunkiem wpłacenia <text:s/>wadium w pieniądzach w wysokości</text:span><text:span text:style-name="T4"> <text:s text:c="3"/>10 % </text:span><text:span text:style-name="T2">ceny wywoławczej sprzedaży <text:s/></text:span><text:span text:style-name="T5">do 24.11.2014 roku <text:s/>do godz. 14</text:span><text:span text:style-name="T6">00</text:span><text:span text:style-name="T2"> <text:s/></text:span></text:p>
      <text:p text:style-name="P2">w kasie Urzędu Gminy Braniewo lub potwierdzonej w tym dniu wpłaty na konto w B.G.Ż S.A Braniewo nr 45 2030 0045 1110 0000 0089 9940. Uczestnicy przetargu zobowiązani są również do przedłożenia komisji przetargowej <text:s/>przed otwarciem przetargu dowodów osobistych i dowodów wpłaty wadium, zaś w przypadku osób prawnych aktualnego wypisu z krajowego rejestru sądowego i właściwych pełnomocnictw. </text:p>
      <text:p text:style-name="P6">Wadium wpłacone przez osobę, która wygra przetarg zostanie zaliczona na poczet ceny nabycia nieruchomości, zaś dla pozostałych osób niezwłocznie zwrócone.</text:p>
      <text:p text:style-name="P6">Zawiadomienie ustalonego w drodze przetargu nabywcy nieruchomości o terminie zawarcia umowy notarialnej nastąpi najpóźniej w ciągu 21 dni licząc od dnia rozstrzygnięcia przetargu, ale nie wcześniej niż w ciągu 7 dni licząc od dnia doręczenia zawiadomienia. W przypadku nie stawienia się bez usprawiedliwienia nabywcy, który wygrał przetarg we wskazanym miejscu i terminie celem zawarcia umowy sprzedaży może spowodować odstąpienie <text:s/>sprzedającego od zawarcia tej umowy, zaś wpłacone wadium <text:s/>nie będzie podlegać zwrotowi. Koszty umowy notarialnej poniesie nabywca.</text:p>
      <text:p text:style-name="P7"><text:span text:style-name="T2">Przetarg odbędzie w </text:span><text:span text:style-name="T3">dniu <text:s/>26 listopada <text:s/>2014 roku o godz. 10</text:span><text:span text:style-name="T7">30</text:span><text:span text:style-name="T8"> <text:s/></text:span><text:span text:style-name="T2">w sali konferencyjnej Urzędu Gminy Braniewo przy ulicy Moniuszki 5. </text:span></text:p>
      <text:p text:style-name="P6">Szczegółowych informacji można uzyskać <text:s/>w <text:s/>Urzędzie Gminy Braniewo, <text:s text:c="8"/></text:p>
      <text:p text:style-name="P5"><text:span text:style-name="T2"><text:s text:c="11"/></text:span><text:span text:style-name="T2">pokój nr 11, telefon: 55 644 03 21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24T10:28:01.14</meta:creation-date>
    <meta:document-statistic meta:table-count="0" meta:image-count="0" meta:object-count="0" meta:page-count="1" meta:paragraph-count="18" meta:word-count="389" meta:character-count="2672"/>
    <dc:date>2014-10-24T10:29:01.23</dc:date>
    <meta:editing-duration>PT1M</meta:editing-duration>
    <meta:editing-cycles>1</meta:editing-cycles>
    <meta:generator>OpenOffice.org/3.3$Win32 OpenOffice.org_project/330m20$Build-9567</meta:generator>
  </office:meta>
</office:document-meta>
</file>